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636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636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5" calcext:value-type="float">
            <text:p>8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636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636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636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636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636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6" calcext:value-type="float">
            <text:p>96</text:p>
          </table:table-cell>
          <table:table-cell table:style-name="ce7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float" office:value="61" calcext:value-type="float">
            <text:p>6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40" calcext:value-type="float">
            <text:p>4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636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636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6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83" calcext:value-type="float">
            <text:p>8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6364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636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3" calcext:value-type="float">
            <text:p>8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3" table:style-name="ta3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6T19:44:19.080868906</meta:creation-date>
    <meta:editing-cycles>2</meta:editing-cycles>
    <meta:editing-duration>PT36S</meta:editing-duration>
    <dc:date>2025-03-06T19:44:45.055438428</dc:date>
    <meta:document-statistic meta:table-count="3" meta:cell-count="400" meta:object-count="0"/>
    <meta:generator>LibreOffice/25.2.1.2$Linux_X86_64 LibreOffice_project/520$Build-2</meta:generator>
  </office:meta>
</office:document-meta>
</file>